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343126239" field:type=""/><field:fieldmark-end/><field:fieldmark-start text:name="__Fieldmark__48_234312623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343126239" field:type=""/><field:fieldmark-end/><field:fieldmark-start text:name="__Fieldmark__59_234312623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343126239" field:type=""/><field:fieldmark-end/><field:fieldmark-start text:name="__Fieldmark__72_234312623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343126239" field:type=""/><field:fieldmark-end/><field:fieldmark-start text:name="__Fieldmark__83_234312623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343126239" field:type=""/><field:fieldmark-end/><field:fieldmark-start text:name="__Fieldmark__94_234312623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343126239" field:type=""/><field:fieldmark-end/><field:fieldmark-start text:name="__Fieldmark__123_2343126239" field:type=""/><field:fieldmark-end/><field:fieldmark-start text:name="__Fieldmark__125_2343126239" field:type=""/><field:fieldmark-end/><field:fieldmark-start text:name="__Fieldmark__127_234312623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343126239" field:type=""/><field:fieldmark-end/><field:fieldmark-start text:name="__Fieldmark__135_2343126239" field:type=""/><field:fieldmark-end/><field:fieldmark-start text:name="__Fieldmark__137_2343126239" field:type=""/><field:fieldmark-end/><field:fieldmark-start text:name="__Fieldmark__139_234312623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343126239" field:type=""/><field:fieldmark-end/><field:fieldmark-start text:name="__Fieldmark__150_2343126239" field:type=""/><field:fieldmark-end/><field:fieldmark-start text:name="__Fieldmark__152_2343126239" field:type=""/><field:fieldmark-end/><field:fieldmark-start text:name="__Fieldmark__154_2343126239" field:type=""/><field:fieldmark-end/><field:fieldmark-start text:name="__Fieldmark__156_2343126239" field:type=""/><field:fieldmark-end/><field:fieldmark-start text:name="__Fieldmark__158_2343126239" field:type=""/><field:fieldmark-end/><text:span text:style-name="T5"> a me intestato</text:span></text:p>
      <text:p text:style-name="P13"><text:span text:style-name="T17"></text:span><field:fieldmark-start text:name="__Fieldmark__163_2343126239" field:type=""/><field:fieldmark-end/><field:fieldmark-start text:name="__Fieldmark__165_2343126239" field:type=""/><field:fieldmark-end/><field:fieldmark-start text:name="__Fieldmark__167_2343126239" field:type=""/><field:fieldmark-end/><field:fieldmark-start text:name="__Fieldmark__169_234312623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343126239" field:type=""/><field:fieldmark-end/><field:fieldmark-start text:name="__Fieldmark__180_2343126239" field:type=""/><field:fieldmark-end/><field:fieldmark-start text:name="__Fieldmark__182_2343126239" field:type=""/><field:fieldmark-end/><field:fieldmark-start text:name="__Fieldmark__184_2343126239" field:type=""/><field:fieldmark-end/><field:fieldmark-start text:name="__Fieldmark__186_2343126239" field:type=""/><field:fieldmark-end/><field:fieldmark-start text:name="__Fieldmark__188_234312623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343126239" field:type=""/><field:fieldmark-end/><field:fieldmark-start text:name="__Fieldmark__197_2343126239" field:type=""/><field:fieldmark-end/><field:fieldmark-start text:name="__Fieldmark__199_2343126239" field:type=""/><field:fieldmark-end/><field:fieldmark-start text:name="__Fieldmark__201_234312623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343126239" field:type=""/><field:fieldmark-end/><field:fieldmark-start text:name="__Fieldmark__209_2343126239" field:type=""/><field:fieldmark-end/><field:fieldmark-start text:name="__Fieldmark__211_2343126239" field:type=""/><field:fieldmark-end/><field:fieldmark-start text:name="__Fieldmark__213_234312623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343126239" field:type=""/><field:fieldmark-end/><field:fieldmark-start text:name="__Fieldmark__223_2343126239" field:type=""/><field:fieldmark-end/><field:fieldmark-start text:name="__Fieldmark__225_2343126239" field:type=""/><field:fieldmark-end/><field:fieldmark-start text:name="__Fieldmark__227_2343126239" field:type=""/><field:fieldmark-end/><field:fieldmark-start text:name="__Fieldmark__229_2343126239" field:type=""/><field:fieldmark-end/><field:fieldmark-start text:name="__Fieldmark__231_234312623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343126239" field:type=""/><field:fieldmark-end/><field:fieldmark-start text:name="__Fieldmark__239_2343126239" field:type=""/><field:fieldmark-end/><field:fieldmark-start text:name="__Fieldmark__241_2343126239" field:type=""/><field:fieldmark-end/><field:fieldmark-start text:name="__Fieldmark__243_2343126239" field:type=""/><field:fieldmark-end/><field:fieldmark-start text:name="__Fieldmark__245_2343126239" field:type=""/><field:fieldmark-end/><field:fieldmark-start text:name="__Fieldmark__247_234312623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343126239" field:type=""/><field:fieldmark-end/><field:fieldmark-start text:name="__Fieldmark__270_234312623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343126239" field:type=""/><field:fieldmark-end/><field:fieldmark-start text:name="__Fieldmark__278_234312623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343126239" field:type=""/><field:fieldmark-end/><field:fieldmark-start text:name="__Fieldmark__286_234312623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343126239" field:type=""/><field:fieldmark-end/><field:fieldmark-start text:name="__Fieldmark__294_234312623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343126239" field:type=""/><field:fieldmark-end/><field:fieldmark-start text:name="__Fieldmark__304_234312623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3788020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343126239" field:type=""/><field:fieldmark-end/><field:fieldmark-start text:name="__Fieldmark__352_2343126239" field:type=""/><field:fieldmark-end/><field:fieldmark-start text:name="__Fieldmark__354_2343126239" field:type=""/><field:fieldmark-end/><field:fieldmark-start text:name="__Fieldmark__356_234312623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343126239" field:type=""/><field:fieldmark-end/><field:fieldmark-start text:name="__Fieldmark__364_2343126239" field:type=""/><field:fieldmark-end/><field:fieldmark-start text:name="__Fieldmark__366_2343126239" field:type=""/><field:fieldmark-end/><field:fieldmark-start text:name="__Fieldmark__368_234312623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343126239" field:type=""/><field:fieldmark-end/><field:fieldmark-start text:name="__Fieldmark__376_2343126239" field:type=""/><field:fieldmark-end/><field:fieldmark-start text:name="__Fieldmark__378_2343126239" field:type=""/><field:fieldmark-end/><field:fieldmark-start text:name="__Fieldmark__380_234312623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343126239" field:type=""/><field:fieldmark-end/><field:fieldmark-start text:name="__Fieldmark__388_2343126239" field:type=""/><field:fieldmark-end/><field:fieldmark-start text:name="__Fieldmark__390_2343126239" field:type=""/><field:fieldmark-end/><field:fieldmark-start text:name="__Fieldmark__392_234312623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