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text:span text:style-name="T2">Provincia di Cremon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4197703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4197703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41977031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41977031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4197703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419770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419770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419770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419770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419770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419770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419770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419770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419770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41977031" field:type="vnd.oasis.opendocument.field.FORMTEXT"/><text:span text:style-name="T28">......................................</text:span><field:fieldmark-end/><text:span text:style-name="T21">, lì </text:span><field:fieldmark-start text:name="__Fieldmark__141_341977031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4197703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4197703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4197703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4197703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4197703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2" meta:non-whitespace-character-count="489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