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676745643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149165539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1851567071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2645622093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2645622093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2645622093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2645622093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2645622093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2645622093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2645622093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2645622093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30:00</meta:creation-date>
    <dc:creator>Riccardo Moraldi</dc:creator>
    <dc:date>2018-09-14T17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