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9677315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435967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6699135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463241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5497411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593386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593386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593386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593386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593386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593386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593386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593386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