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Cicognol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Cremon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973950132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11840461847105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2464475111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1665989693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60" meta:non-whitespace-character-count="28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