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4218592328"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162844031473045"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3538391679"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162844651267577" text:continue-list="list162844031473045"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162843235297584"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162843599078171"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3555648559"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162843851270939" text:continue-list="list162843599078171"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162843311632775"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