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9102253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505592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00965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21983404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02949556138" text:continue-list="list3700965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03296242247" text:continue-list="list421983404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