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rem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79625263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699295184"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94230524104711" text:continue-list="list379625263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36238995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4"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