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08072825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03542330688585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03542084179340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71306618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03542421657286" text:continue-list="list203542084179340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201079913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03542835366206" text:continue-list="list203542421657286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83023825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7" meta:non-whitespace-character-count="9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