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5" draw:style-name="gr1" draw:text-style-name="P57" svg:x1="-0.0008in" svg:y1="0.5319in" svg:x2="6.6937in" svg:y2="0.5327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67262107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50438351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82409792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51024855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03951895559139" text:continue-list="list282409792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6088030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03952305158451" text:continue-list="list20395189555913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50807769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03951861241754" text:continue-list="list20395230515845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0395360085475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