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46"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32486638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3887101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3705697822788" text:continue-list="list132486638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370662777802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