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6588997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9296328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43222065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80897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7719742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2842620522925" text:continue-list="list3880897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2893830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0013933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