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78729805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08078385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89877185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80626069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3004767046393" text:continue-list="list178729805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93680679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