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F000000FA2A70A9516BD6457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BF000000FA2A70A9516BD64573.png" xlink:type="simple" xlink:show="embed" xlink:actuate="onLoad"/><svg:title>logo</svg:title><svg:desc>WebMobile:Bussola:GRAFICA:stemma_demo-01.jpg</svg:desc></draw:frame><text:span text:style-name="T1">Comune di Cicognol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108520628"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4027158026"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669358556"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03261038061126" text:continue-list="list2108520628"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630665421"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6" meta:non-whitespace-character-count="67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