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44677859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4121043374197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4121143361057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4290229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121135715843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1211677267587" text:continue-list="list14121143361057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4121092644912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6636475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88289679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41898961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90746400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