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5319234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394359226478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6394379827123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35417463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94685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394324249626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3942416501654" text:continue-list="list235417463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394304553082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3636711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5838465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4783766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