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107"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07338535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240104308"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43123040308379"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741968753"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62300951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60242412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43122386909679" text:continue-list="list262300951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04851917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3122989207804" text:continue-list="list1741968753"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74532988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57120818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1801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43123356815585" text:continue-list="list14312298920780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5581149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3122790154889" text:continue-list="list14312335681558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45396754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8"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