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icognolo</text:span></text:p>
      <text:p text:style-name="P1"><draw:line text:anchor-type="paragraph" draw:z-index="0" draw:name="Connettore diritto 5" draw:style-name="gr1" draw:text-style-name="P111" svg:x1="-0.0008in" svg:y1="0.5319in" svg:x2="6.6937in" svg:y2="0.5327in"><text:p/></draw:line><text:span text:style-name="T2">Provincia di Cremon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3539519623"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60060688102606"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60060412572337"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2435810159"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1290085735"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2937296175"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60060642873569" text:continue-list="list1290085735"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2220566613"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60061170944113" text:continue-list="list2435810159"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709104784"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3875388464"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4159822443"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60059986346494" text:continue-list="list160061170944113"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443151829"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60061225433766" text:continue-list="list160059986346494"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3270063145"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5" meta:non-whitespace-character-count="4947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