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4374421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02069394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75124441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45941850774861" text:continue-list="list344374421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3287015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