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065000000831270CBB8491E8512.png" xlink:type="simple" xlink:show="embed" xlink:actuate="onLoad"><text:p/></draw:image></draw:frame><text:span text:style-name="T1">Comune di Cicognolo</text:span></text:p>
      <text:p text:style-name="P1"><draw:line text:anchor-type="char" draw:z-index="0" draw:name="Connettore 1 1" draw:style-name="gr1" draw:text-style-name="P58" svg:x1="-0.0008in" svg:y1="0.5319in" svg:x2="6.6937in" svg:y2="0.5319in"><text:p/></draw:line><text:span text:style-name="T2">Provincia di Cremona</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4271817995"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2778352728"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2837305991"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250203000"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160503311149074" text:continue-list="list2837305991"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65310818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160501617342493" text:continue-list="list2778352728"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1549619706"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5" meta:non-whitespace-character-count="12590"/>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