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icognolo</text:span></text:p>
      <text:p text:style-name="P1"><draw:line text:anchor-type="paragraph" draw:z-index="1" draw:name="Connettore diritto 3" draw:style-name="gr1" draw:text-style-name="P58"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559406464"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40929448309212"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40927876280796"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567154045"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958604465"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4" meta:non-whitespace-character-count="111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