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7543398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6693036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86773753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2958295819742" text:continue-list="list387543398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23732846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