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367461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558306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63208399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4613632906634" text:continue-list="list14367461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8117750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