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6597215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45747305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1433503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5417775992134" text:continue-list="list306597215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56129529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