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7422239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6261265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53204295431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9139364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5773365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8793301" text:style-name="WWNum5">
        <text:list-item>
          <text:p text:style-name="P36"><text:span text:style-name="T28">di impegnarsi a comunicare ogni variazione di stati/fatti/condizioni e titolarità rispetto a quanto dichiarato;</text:span></text:p>
        </text:list-item>
      </text:list>
      <text:list xml:id="list165318790313947" text:continue-list="list359139364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5899912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5319490481975" text:continue-list="list1653187903139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5319786023789" text:continue-list="list207422239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5319820028652" text:continue-list="list16531949048197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5320836736797" text:continue-list="list18793301" text:style-name="WWNum5">
        <text:list-item>
          <text:p text:style-name="P44"><text:span text:style-name="T28">di impegnarsi a comunicare ogni variazione di stati/fatti/condizioni rispetto a quanto dichiarato;</text:span></text:p>
        </text:list-item>
      </text:list>
      <text:list xml:id="list165318729304046" text:continue-list="list16531982002865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147187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0748310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