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6838108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02977796"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65404366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2156133273451" text:continue-list="list336838108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890841888"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