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3" draw:style-name="gr1" draw:text-style-name="P62"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07150129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2908054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99228211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5923805737685" text:continue-list="list407150129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269968165"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6"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