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0006769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9906217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4082586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9728977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0749632850977" text:continue-list="list144082586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0749719244326" text:continue-list="list149728977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