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69"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17534855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67335096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21688119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65988320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56510746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1042516440424" text:continue-list="list4175348554" text:style-name="WWNum4">
        <text:list-item>
          <text:p text:style-name="P28"><text:span text:style-name="T49">di impegnarsi a comunicare ogni variazione di stati/fatti/condizioni e titolarità rispetto a quanto dichiarato;</text:span></text:p>
        </text:list-item>
      </text:list>
      <text:list xml:id="list161042036483537" text:continue-list="list365988320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71039926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35837158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8282508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