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5018498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7714827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28035454" text:style-name="WWNum9">
        <text:list-item>
          <text:p text:style-name="P33"><text:span text:style-name="T34">di impegnarsi a comunicare ogni variazione di stati/fatti/condizioni e titolarità rispetto a quanto dichiarato;</text:span></text:p>
        </text:list-item>
      </text:list>
      <text:list xml:id="list3869075245"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600794707"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3700137531875" text:continue-list="list75018498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4034965672"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9" meta:non-whitespace-character-count="107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