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69673582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89056129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83305892" text:style-name="WWNum4">
        <text:list-item>
          <text:p text:style-name="P24"><text:span text:style-name="T33">di impegnarsi a comunicare ogni variazione di stati/fatti/condizioni e titolarità rispetto a quanto dichiarato;</text:span></text:p>
        </text:list-item>
      </text:list>
      <text:list xml:id="list285596109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5659428566695" text:continue-list="list389056129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5660524443001" text:continue-list="list285596109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51208985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0995658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28533377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43607231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