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84" svg:x1="-0.0008in" svg:y1="0.5319in" svg:x2="6.6937in" svg:y2="0.5319in"><text:p/></draw:line><text:span text:style-name="T2">Provincia di Cremon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3792012006"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4172130294"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083874130" text:style-name="WWNum4">
        <text:list-item>
          <text:p text:style-name="P42"><text:span text:style-name="T41">di impegnarsi a comunicare ogni variazione di stati/fatti/condizioni e titolarità rispetto a quanto dichiarato;</text:span></text:p>
        </text:list-item>
      </text:list>
      <text:list xml:id="list3043742873"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1076430943"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44854442801896" text:continue-list="list3792012006"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131355651"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44854575196730" text:continue-list="list144854442801896"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44853530162935" text:continue-list="list2131355651"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1620726820"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2" meta:non-whitespace-character-count="181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