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73"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77637782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45711477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830871290" text:style-name="WWNum4">
        <text:list-item>
          <text:p text:style-name="P41"><text:soft-page-break/><text:span text:style-name="T35">di impegnarsi a comunicare ogni variazione di stati/fatti/condizioni e titolarità rispetto a quanto dichiarato;</text:span></text:p>
        </text:list-item>
      </text:list>
      <text:list xml:id="list322801954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79652940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51188338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133481783760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1334283541583" text:continue-list="list177637782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47321409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1333803912840" text:continue-list="list14133481783760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69018997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