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96925817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71150644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859644538" text:style-name="WWNum4">
        <text:list-item>
          <text:p text:style-name="P28"><text:span text:style-name="T11">di impegnarsi a comunicare ogni variazione di stati/fatti/condizioni e titolarità rispetto a quanto dichiarato;</text:span></text:p>
        </text:list-item>
      </text:list>
      <text:list xml:id="list210120549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063314224202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76292303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0633046184409" text:continue-list="list196925817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0632980826529" text:continue-list="list76292303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0633214684445" text:continue-list="list16063304618440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0633372581909" text:continue-list="list16063298082652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0632810036036" text:continue-list="list16063321468444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0632789930728" text:continue-list="list16063337258190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063373671255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