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BF000000FA2A70A9516BD64573.png" xlink:type="simple" xlink:show="embed" xlink:actuate="onLoad"><text:p/></draw:image></draw:frame><text:span text:style-name="T1">Comune di Cicognolo</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49820282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91920242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23377913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361606743" text:style-name="WWNum4">
        <text:list-item>
          <text:p text:style-name="P35"><text:span text:style-name="T36">di impegnarsi a comunicare ogni variazione di stati/fatti/condizioni e titolarità rispetto a quanto dichiarato;</text:span></text:p>
        </text:list-item>
      </text:list>
      <text:list xml:id="list200037809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0154983846054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93171616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1550196404592" text:continue-list="list349820282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1549132008441" text:continue-list="list293171616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154961120791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0154932967834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1550257441137" text:continue-list="list10155019640459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1550610426067" text:continue-list="list10154932967834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155063384165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